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SansOT-Identity-H" svg:font-family="LucidaSansOT-Identity-H" style:font-family-generic="system" svg:panose-1="0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line-height="15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5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5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5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61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5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 fo:line-height="15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5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Karta pracy – Liczby dodatnie i liczby ujemne</text:p>
      <text:p text:style-name="P2">…………………………………………………… kl VI<text:line-break/>imię i nazwisko ucznia</text:p>
      <text:p text:style-name="P3"/>
      <text:p text:style-name="P4">Zad 1. Wyobraź sobie, że na osi liczbowej zaznaczono liczby: −4, 2, 1, −3, −1, −2, 0, 3, 4.<text:s/><text:line-break/>Ile z nich znajduje się po lewej stronie liczby −2?</text:p>
      <text:p text:style-name="P5"><text:s text:c="32"/>A. 5 <text:s text:c="10"/><text:s/><text:s text:c="5"/>B. 2 <text:s text:c="22"/>C. 4 <text:s text:c="22"/><text:s/><text:s/>D. 1</text:p>
      <text:p text:style-name="P6">Zad 2. Oblicz:</text:p>
      <text:p text:style-name="P7">a) (−42) + 27 =</text:p>
      <text:p text:style-name="P8">b) 38 + (−15) =</text:p>
      <text:p text:style-name="P9">c) (−14) + (−76) =</text:p>
      <text:p text:style-name="P10">d) 34 − 47<text:s/>=</text:p>
      <text:p text:style-name="P11">e) (−12) − 39 =</text:p>
      <text:p text:style-name="P12">f) (−27) − (−35) =</text:p>
      <text:p text:style-name="P13">Zad 3. Wypisz wszystkie liczby całkowite ujemne, które są większe od −10.</text:p>
      <text:p text:style-name="P14"/>
      <text:p text:style-name="P15"/>
      <text:p text:style-name="P16">Zad 4. Wstaw znak &lt; lub &gt; :</text:p>
      <text:p text:style-name="P17">a) −37 . . . . . . . −73<text:s/><text:s text:c="24"/><text:s/>b) 0 . . . . . . . −18 <text:s text:c="18"/></text:p>
      <text:p text:style-name="P18">c) −6 . . . . . . . 2 <text:s text:c="17"/><text:s text:c="12"/><text:s/><text:s/>d) −16 . . . . . . . −12</text:p>
      <text:p text:style-name="P19">Zad 5. Oblicz.</text:p>
      <text:p text:style-name="P20"><text:span text:style-name="T21">a) (−7)<text:s/></text:span><text:span text:style-name="T22">⋅</text:span><text:span text:style-name="T23"><text:s/>4 =<text:s/></text:span><text:span text:style-name="T24"><text:s text:c="40"/></text:span><text:span text:style-name="T25">b) 64 :</text:span><text:span text:style-name="T26"><text:s/></text:span><text:span text:style-name="T27">(−8) =<text:s/></text:span></text:p>
      <text:p text:style-name="P28"><text:span text:style-name="T29">c) (−2)<text:s/></text:span><text:span text:style-name="T30">⋅</text:span><text:span text:style-name="T31"><text:s/>(−9) =<text:s/></text:span><text:span text:style-name="T32"><text:s text:c="34"/></text:span><text:span text:style-name="T33"><text:s/></text:span><text:span text:style-name="T34">d) (−72) :</text:span><text:span text:style-name="T35"><text:s/></text:span><text:span text:style-name="T36">(−8) =<text:s/></text:span></text:p>
      <text:p text:style-name="P37"><text:span text:style-name="T38">Zad 6. Wartość wyrażenia −3 + (−2)<text:s/></text:span><text:span text:style-name="T39">⋅</text:span><text:span text:style-name="T40"><text:s/>(−6)<text:s/></text:span><text:span text:style-name="T41"><text:s/></text:span><text:span text:style-name="T42">jest równa:</text:span></text:p>
      <text:p text:style-name="P43"><text:s text:c="21"/>A. 9<text:s/><text:s text:c="10"/>B. −15<text:s/><text:s text:c="9"/>C. 30<text:s/><text:s text:c="17"/>D. −30</text:p>
      <text:p text:style-name="P44">Zad 7. Oblicz:</text:p>
      <text:p text:style-name="P45"><text:span text:style-name="T46">a) 24 :</text:span><text:span text:style-name="T47"><text:s/></text:span><text:span text:style-name="T48">(−4)<text:s/></text:span><text:span text:style-name="T49">⋅</text:span><text:span text:style-name="T50"><text:s/>(−2) =<text:s/></text:span></text:p>
      <text:p text:style-name="P51"><text:span text:style-name="T52">b) (−7)<text:s/></text:span><text:span text:style-name="T53">⋅</text:span><text:span text:style-name="T54"><text:s/>0 − 36 :</text:span><text:span text:style-name="T55"><text:s/></text:span><text:span text:style-name="T56">(−9) =<text:s/></text:span></text:p>
      <text:soft-page-break/>
      <text:p text:style-name="P57"><text:span text:style-name="T58">c)<text:s/></text:span><draw:frame draw:style-name="a0" text:anchor-type="as-char" svg:x="0in" svg:y="0in" svg:width="1.55208in" svg:height="0.51042in" style:rel-width="scale" style:rel-height="scale"><draw:object xlink:href="Object 1/" xlink:type="simple" xlink:show="embed" xlink:actuate="onLoad"/></draw:frame><text:span text:style-name="T59"><text:s/></text:span><text:span text:style-name="T60">=</text:span></text:p>
      <text:p text:style-name="P61"/>
      <text:p text:style-name="P62"/>
      <text:p text:style-name="P63">Zad 8. Oceń prawdziwość zdań. Obok zdania zapisz P – gdy jest ono prawdziwe, lub F – gdy jest fałszywe.</text:p>
      <text:p text:style-name="P64">1. Liczbą przeciwną do liczby −708 jest liczba 708. <text:s text:c="36"/></text:p>
      <text:p text:style-name="P65">2. Jest dokładnie 8 liczb całkowitych większych od −3 i mniejszych od 5. <text:s text:c="135"/></text:p>
      <text:p text:style-name="P66">3. Między liczbą −5 i liczbą do niej przeciwną na osi liczbowej jest 9 liczb całkowitych.</text:p>
      <text:p text:style-name="P67">4. Jeżeli na osi liczbowej zaznaczono wszystkie liczby całkowite większe od −9 i mniejsze od 3, to wśród nich są dwie pary liczb przeciwnych.</text:p>
      <text:p text:style-name="P68"/>
      <text:p text:style-name="P69"><text:span text:style-name="T70">Zad 9.<text:s/></text:span><text:span text:style-name="T71">Narysuj<text:s/></text:span><text:span text:style-name="T72">w zeszycie</text:span><text:span text:style-name="T73"><text:s/></text:span><text:span text:style-name="T74">oś liczbową i zaznacz na niej<text:s/></text:span><text:span text:style-name="T75">liczby: 0, 35, −40, −10, −55.</text:span><text:span text:style-name="T76"><text:s/></text:span></text:p>
      <text:p text:style-name="P77"/>
      <text:p text:style-name="P78"/>
      <text:p text:style-name="P79"/>
      <text:p text:style-name="P80">Zad 10. Używając tylko liczb: −12, 8, −3, <text:s/>−8, <text:s/>7, uzupełnij równości:</text:p>
      <text:p text:style-name="P81">a) . . . . . . . + . . . . . . . + . . . . . . . = −7</text:p>
      <text:p text:style-name="P82">b) . . . . . . . − . . . . . . . − . . . . . . . = −18</text:p>
      <text:p text:style-name="P83"/>
      <text:p text:style-name="P84"><text:span text:style-name="T85">Zad 11</text:span><text:span text:style-name="T86">*</text:span><text:span text:style-name="T87"><text:s/>(dla chętnych)</text:span></text:p>
      <text:p text:style-name="P88">Dane są trzy liczby. Ich iloczyn jest liczbą dodatnią, a suma największej i najmniejszej z nich</text:p>
      <text:p text:style-name="P89"><text:span text:style-name="T90">jest liczbą ujemną. Ile liczb ujemnych jest wśród trzech danych liczb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SansOT-Identity-H" svg:font-family="LucidaSansOT-Identity-H" style:font-family-generic="system" svg:panose-1="0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ucidaSansOT-Identity-H" style:font-name-complex="LucidaSansOT-Identity-H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</meta:initial-creator>
    <dc:creator>Pc1</dc:creator>
    <meta:creation-date>2020-04-26T08:58:00Z</meta:creation-date>
    <dc:date>2020-04-26T09:28:00Z</dc:date>
    <meta:print-date>2020-04-26T09:26:00Z</meta:print-date>
    <meta:template xlink:href="Normal" xlink:type="simple"/>
    <meta:editing-cycles>2</meta:editing-cycles>
    <meta:editing-duration>PT1500S</meta:editing-duration>
    <meta:document-statistic meta:page-count="2" meta:paragraph-count="4" meta:word-count="317" meta:character-count="2218" meta:row-count="15" meta:non-whitespace-character-count="190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o>-</mml:mo>
      <mml:mn>25</mml:mn>
      <mml:mo>+</mml:mo>
      <mml:mn>7</mml:mn>
      <mml:mo>∙</mml:mo>
      <mml:mo>(</mml:mo>
      <mml:mo>-</mml:mo>
      <mml:mn>17</mml:mn>
      <mml:mo>)</mml:mo>
    </mml:mrow>
    <mml:mrow>
      <mml:mo>-</mml:mo>
      <mml:mn>4</mml:mn>
    </mml:mrow>
  </mml:mfrac>
</mml:math>
</file>